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<text:span text:style-name="Measure_20__23_1">met</text:span> de la magie, mine de rien,</text:p>
      <text:p><text:s text:c="4"/><text:span text:style-name="Measure_20__23_2">dans</text:span> tout ce qu'il fait</text:p>
      <text:p>Il <text:span text:style-name="Measure_20__23_1">a</text:span> le sourire facile, même pour <text:span text:style-name="Measure_20__23_2">les</text:span> imbéciles</text:p>
      <text:p>Il <text:span text:style-name="Measure_20__23_1">s'a</text:span>muse bien, il tombe ja<text:span text:style-name="Measure_20__23_2">mais</text:span> dans les pièges</text:p>
      <text:p>Il <text:span text:style-name="Measure_20__23_1">se laisse</text:span> pas étourdir par les <text:span text:style-name="Measure_20__23_2">né</text:span>ons des manèges</text:p>
      <text:p>Il <text:span text:style-name="Measure_20__23_1">vit</text:span> sa vie sans s'occu<text:span text:style-name="Measure_20__23_2">per</text:span> des grimaces</text:p>
      <text:p>Que <text:span text:style-name="Measure_20__23_1">font</text:span>, autour de lui, les pois<text:span text:style-name="Measure_20__23_2">sons</text:span> dans la nasse</text:p>
      <text:p><text:s text:c="36"/>╔═════════════════</text:p>
      <text:p>[Refrain] Gm Gm D# D# - F Gm Gm <text:s text:c="3"/>Il est libre</text:p>
      <text:p>Il e<text:span text:style-name="Measure_20__23_1">st l</text:span>ibre <text:span text:style-name="Measure_20__23_2">Max</text:span> (x2) - Y'en <text:span text:style-name="Measure_20__23_1">a</text:span> même ║ <text:s text:c="6"/>Max</text:p>
      <text:p><text:s text:c="4"/>qui disent qu'ils l'ont <text:span text:style-name="Measure_20__23_2">vu</text:span> voler <text:s/>Hervé Cristiani</text:p>
      <text:p><text:s text:c="36"/>╚═════════════════</text:p>
      <text:p>Il <text:span text:style-name="Measure_20__23_1">tra</text:span>vaille un petit peu quand son <text:span text:style-name="Measure_20__23_2">corps</text:span> est d'accord</text:p>
      <text:p>Pour <text:span text:style-name="Measure_20__23_1">lui</text:span> faut pas s'en faire, il sait do<text:span text:style-name="Measure_20__23_2">ser</text:span> son effort</text:p>
      <text:p>Dans <text:span text:style-name="Measure_20__23_1">le pa</text:span>nier de crabes, il joue <text:span text:style-name="Measure_20__23_2">pas</text:span> les homards</text:p>
      <text:p>Il <text:span text:style-name="Measure_20__23_1">cher</text:span>che pas, à tout prix,</text:p>
      <text:p><text:s text:c="4"/>à faire des <text:span text:style-name="Measure_20__23_2">bulles</text:span> dans la mare <text:s/>[Refrain] [Intro]</text:p>
      <text:p/>
      <text:p>Il <text:span text:style-name="Measure_20__23_1">regarde</text:span> autour de lui avec les <text:span text:style-name="Measure_20__23_2">yeux</text:span> de l'amour</text:p>
      <text:p>A<text:span text:style-name="Measure_20__23_1">vant</text:span> que t'aies rien pu dire,</text:p>
      <text:p><text:s text:c="4"/>il t'aime dé<text:span text:style-name="Measure_20__23_2">jà</text:span> au départ</text:p>
      <text:p>Il <text:span text:style-name="Measure_20__23_1">fait</text:span> pas de bruit, il joue <text:span text:style-name="Measure_20__23_2">pas</text:span> du tambour</text:p>
      <text:p>Mais <text:span text:style-name="Measure_20__23_1">la</text:span> statue de marbre lui sou<text:span text:style-name="Measure_20__23_2">rit</text:span> dans la cour</text:p>
      <text:p/>
      <text:p>[Refrain] <text:s text:c="14"/>[Instru] (F Gm D#-F Gm x2)</text:p>
      <text:p><text:s text:c="34"/>D# Gm D# <text:s text:c="3"/>Gm</text:p>
      <text:p>Et <text:span text:style-name="Measure_20__23_1">bien</text:span> sûr toutes les filles <text:s text:c="11"/>D#-F Gm</text:p>
      <text:p><text:s text:c="4"/>lui font leurs <text:span text:style-name="Measure_20__23_2">yeux</text:span> de velours</text:p>
      <text:p>Lui, <text:span text:style-name="Measure_20__23_1">pour</text:span> leur faire plaisir, <text:s text:c="12"/>[Intro] (x2)</text:p>
      <text:p><text:s text:c="4"/>il leur ra<text:span text:style-name="Measure_20__23_2">conte</text:span> des histoires <text:s text:c="7"/>Gm D# F Gm</text:p>
      <text:p>Il <text:span text:style-name="Measure_20__23_1">les</text:span> emmène par-de<text:span text:style-name="Measure_20__23_2">là</text:span> les labours</text:p>
      <text:p>Che<text:span text:style-name="Measure_20__23_1">vau</text:span>cher les licornes à la <text:span text:style-name="Measure_20__23_2">tom</text:span>bée du soir <text:s/>[Refrain]</text:p>
      <text:p/>
      <text:p>Comme <text:span text:style-name="Measure_20__23_1">il</text:span> n'a pas d'argent pour faire le <text:span text:style-name="Measure_20__23_2">grand</text:span> voyageur</text:p>
      <text:p>Il <text:span text:style-name="Measure_20__23_1">va</text:span> parler souvent aux habi<text:span text:style-name="Measure_20__23_2">tants</text:span> de son cœur</text:p>
      <text:p>Qu'est-ce <text:span text:style-name="Measure_20__23_1">qui</text:span> se racontent,</text:p>
      <text:p><text:s text:c="4"/>c'est ça qu'il <text:span text:style-name="Measure_20__23_2">fau</text:span>drait savoir</text:p>
      <text:p>Pour <text:span text:style-name="Measure_20__23_1">a</text:span>voir, comme lui,</text:p>
      <text:p><text:s text:c="4"/>autant d'a<text:span text:style-name="Measure_20__23_2">mour</text:span> dans le regard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libre Max</meta:user-defined>
    <meta:user-defined meta:name="Year">1981</meta:user-defined>
  </office:meta>
</office:document-meta>
</file>